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style:font-name="Arial1" fo:font-size="12pt" fo:language="pt" fo:country="BR" officeooo:paragraph-rsid="0009ed49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1" fo:font-size="12pt" fo:language="pt" fo:country="BR" officeooo:paragraph-rsid="0009ed49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text-indent="1.501cm" style:auto-text-indent="false"/>
      <style:text-properties style:font-name="Arial1" fo:font-size="12pt" fo:language="pt" fo:country="BR" officeooo:paragraph-rsid="0009ed49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09ed49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501cm" style:auto-text-indent="false"/>
      <style:text-properties officeooo:paragraph-rsid="0009ed49"/>
    </style:style>
    <style:style style:name="P6" style:family="paragraph" style:parent-style-name="Standard">
      <style:paragraph-properties fo:margin-left="0cm" fo:margin-right="0cm" fo:text-align="end" style:justify-single-word="false" fo:text-indent="1.501cm" style:auto-text-indent="false"/>
      <style:text-properties officeooo:paragraph-rsid="0009ed49"/>
    </style:style>
    <style:style style:name="P7" style:family="paragraph" style:parent-style-name="Heading_20_1">
      <style:paragraph-properties fo:margin-left="0cm" fo:margin-right="0cm" fo:text-indent="1.501cm" style:auto-text-indent="false" fo:break-before="page"/>
      <style:text-properties officeooo:paragraph-rsid="0009ed49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font-size="12pt" fo:language="pt" fo:country="BR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-start text:name="_Toc401939601"/><text:span text:style-name="T1">PREFÁCIO</text:span><text:bookmark-end text:name="_Toc401939601"/></text:h>
      <text:p text:style-name="P3"/>
      <text:p text:style-name="P3"/>
      <text:p text:style-name="P4"><text:span text:style-name="T2"><text:tab/>O curso de Filosofia da cidade de Goiás comemora seus 5 anos de existência, não com menos desafios do que com entusiasmo. <text:s/>São também 5 anos de esperança de uma filosofia própria dos trópicos, representada por um dos encontros que mais incentivam o pensamento autônomo no Brasil: Eu Penso, encontro idealizado pelo prof. Dr. José Gonzalo Armijos Palacios, que também foi o responsável pela concretização do curso de Filosofia na cidade de Goiás.</text:span></text:p>
      <text:p text:style-name="P4"><text:span text:style-name="T2"><text:tab/>Nessa cidade cheia de pedras, dentre elas, encontramos a evasão de alunos, a infra-estrutura não adequada e o conservadorismo cultural. Por outro lado, surge também o momento de decisão entre o enfrentamento ou a desistência, e é pelo primeiro que elaboramos o I Congresso de Filosofia da Cidade de Goiás, cujo tema foi cuidadosamente escolhido: Erotismo e Filosofia.</text:span></text:p>
      <text:p text:style-name="P4"><text:span text:style-name="T2"><text:tab/>Por respeito à autonomia de pensamento, pudemos contar com a honrosa presença de pesquisadores de outros estados e os de nossa instituição para as palestras e comunicações, que apresentaram seus trabalhos em diversas perspectivas, algumas até mesmo antagônicas. Ademais, incentivamos a interação com a cultura com a diversificação de atividades: filmes, performances, exposições e mini-curso.</text:span></text:p>
      <text:p text:style-name="P4"><text:span text:style-name="T2"><text:tab/>Os trabalhos aqui selecionados para a publicação foram avaliados pelos integrantes do comitê científico, que tinham como objetivo avaliar a coerência e a relevância filosófica. Dessa forma, convidamos todos a saborear a riqueza que são estes trabalhos. </text:span></text:p>
      <text:p text:style-name="P4"><text:span text:style-name="T2">Para incitar a leitura, fazemos nossas as palavras de Cora Coralina, que, sob nosso ponto de vista, dá-se de forma ambiguamente erótica: “Esta fonte é para uso de todos os sedentos. Toma a tua parte, venha a estas páginas e não entraves seu uso aos que têm sede”.</text:span></text:p>
      <text:p text:style-name="P2"/>
      <text:p text:style-name="P5"><text:span text:style-name="T2">Ana Gabriela Colantoni</text:span></text:p>
      <text:p text:style-name="P5"><text:span text:style-name="T2">Curso de Filosofia/Regional Goiás-UFG</text:span></text:p>
      <text:p text:style-name="P6"><text:span text:style-name="T2">Janeiro de 201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style:font-name="Cambria" fo:font-size="12pt" fo:font-weight="bold" style:font-size-asian="12pt" style:font-weight-asian="bold" style:font-name-complex="F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22:47:05.682000000</meta:creation-date>
    <dc:date>2015-04-14T22:48:20.809000000</dc:date>
    <meta:editing-duration>P0D</meta:editing-duration>
    <meta:editing-cycles>1</meta:editing-cycles>
    <meta:document-statistic meta:table-count="0" meta:image-count="0" meta:object-count="0" meta:page-count="1" meta:paragraph-count="9" meta:word-count="282" meta:character-count="1806" meta:non-whitespace-character-count="1527"/>
    <meta:generator>LibreOffice/4.1.2.3$Windows_x86 LibreOffice_project/40b2d7fde7e8d2d7bc5a449dc65df4d08a7dd38</meta:generator>
  </office:meta>
</office:document-meta>
</file>