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9.631cm" fo:margin-left="-0.026cm" fo:margin-top="0cm" fo:margin-bottom="0cm" table:align="left" style:writing-mode="lr-tb"/>
    </style:style>
    <style:style style:name="Tabela1.A" style:family="table-column">
      <style:table-column-properties style:column-width="9.631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a2" style:family="table">
      <style:table-properties style:width="10.848cm" fo:margin-left="-0.026cm" fo:margin-top="0cm" fo:margin-bottom="0cm" table:align="left" style:writing-mode="lr-tb"/>
    </style:style>
    <style:style style:name="Tabela2.A" style:family="table-column">
      <style:table-column-properties style:column-width="10.848cm"/>
    </style:style>
    <style:style style:name="Tabela2.1" style:family="table-row">
      <style:table-row-properties style:min-row-height="0.536cm" fo:keep-together="auto"/>
    </style:style>
    <style:style style:name="Tabela2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1.501cm" style:auto-text-indent="false"/>
      <style:text-properties style:font-name="Arial1" fo:font-size="10pt" fo:language="pt" fo:country="BR" officeooo:paragraph-rsid="000ac75c" style:font-size-asian="10pt" style:font-name-complex="Arial2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1" fo:font-size="10pt" fo:language="pt" fo:country="BR" officeooo:paragraph-rsid="000ac75c" style:font-name-asian="Times New Roman1" style:font-size-asian="10pt" style:language-asian="pt" style:country-asian="BR" style:font-name-complex="Arial2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officeooo:paragraph-rsid="000ac75c"/>
    </style:style>
    <style:style style:name="P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style:font-name="Arial1" fo:font-size="10pt" fo:language="pt" fo:country="BR" officeooo:paragraph-rsid="000ac75c" style:font-name-asian="Times New Roman1" style:font-size-asian="10pt" style:language-asian="pt" style:country-asian="BR" style:font-name-complex="Arial2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0pt" fo:language="pt" fo:country="BR" officeooo:paragraph-rsid="000ac75c" style:font-size-asian="10pt" style:font-size-complex="10pt"/>
    </style:style>
    <style:style style:name="P6" style:family="paragraph" style:parent-style-name="Standard">
      <style:paragraph-properties fo:margin-left="0cm" fo:margin-right="0cm" fo:text-indent="1.501cm" style:auto-text-indent="false"/>
      <style:text-properties officeooo:paragraph-rsid="000ac75c"/>
    </style:style>
    <style:style style:name="P7" style:family="paragraph" style:parent-style-name="Standard">
      <style:paragraph-properties fo:margin-left="0cm" fo:margin-right="0cm" fo:text-indent="1.501cm" style:auto-text-indent="false" fo:break-before="page"/>
      <style:text-properties officeooo:paragraph-rsid="000ac75c"/>
    </style:style>
    <style:style style:name="P8" style:family="paragraph" style:parent-style-name="Standard">
      <style:paragraph-properties fo:margin-left="0.252cm" fo:margin-right="0cm" fo:text-indent="1.249cm" style:auto-text-indent="false"/>
      <style:text-properties officeooo:paragraph-rsid="000ac75c"/>
    </style:style>
    <style:style style:name="P9" style:family="paragraph" style:parent-style-name="Contents_20_Heading">
      <style:paragraph-properties fo:margin-left="0cm" fo:margin-right="0cm" fo:text-indent="1.501cm" style:auto-text-indent="false"/>
      <style:text-properties officeooo:paragraph-rsid="000ac75c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0pt" fo:language="pt" fo:country="BR" style:font-size-asian="10pt" style:font-name-complex="Arial2" style:font-size-complex="10pt"/>
    </style:style>
    <style:style style:name="T3" style:family="text">
      <style:text-properties style:font-name="Arial1" fo:font-size="10pt" fo:language="pt" fo:country="BR" style:font-name-asian="Times New Roman1" style:font-size-asian="10pt" style:language-asian="pt" style:country-asian="BR" style:font-name-complex="Arial2" style:font-size-complex="10pt"/>
    </style:style>
    <style:style style:name="T4" style:family="text">
      <style:text-properties style:font-name="Arial1" fo:font-size="10pt" fo:language="pt" fo:country="BR" fo:font-weight="bold" style:font-name-asian="Times New Roman1" style:font-size-asian="10pt" style:language-asian="pt" style:country-asian="BR" style:font-weight-asian="bold" style:font-name-complex="Arial2" style:font-size-complex="10pt"/>
    </style:style>
    <style:style style:name="T5" style:family="text">
      <style:text-properties style:font-name="Arial1" fo:font-size="10pt" style:font-name-asian="Times New Roman1" style:font-size-asian="10pt" style:language-asian="pt" style:country-asian="BR" style:font-name-complex="Arial2" style:font-size-complex="10pt"/>
    </style:style>
    <style:style style:name="T6" style:family="text">
      <style:text-properties fo:color="#000000" style:font-name="Arial1" fo:font-size="10pt" fo:language="pt" fo:country="BR" style:font-name-asian="Times New Roman1" style:font-size-asian="10pt" style:language-asian="pt" style:country-asian="BR" style:font-name-complex="Arial2" style:font-size-complex="10pt"/>
    </style:style>
    <style:style style:name="T7" style:family="text">
      <style:text-properties fo:color="#000000" style:font-name="Arial1" fo:font-size="10pt" style:font-name-asian="Times New Roman1" style:font-size-asian="10pt" style:language-asian="pt" style:country-asian="BR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UNIVERSIDADE FEDERAL DE GOIÁS (UFG)</text:span></text:p>
      <text:p text:style-name="P6"><text:span text:style-name="T2"><text:s/>REITOR: Orlando Afonso do Valle Amaral</text:span></text:p>
      <text:p text:style-name="P6"><text:span text:style-name="T2"><text:s/>VICE-REITOR: Manoel Rodrigues Chaves</text:span></text:p>
      <text:p text:style-name="P1"/>
      <text:p text:style-name="P6"><text:span text:style-name="T2"><text:s/>REGIONAL GOIÁS</text:span></text:p>
      <text:p text:style-name="P6"><text:span text:style-name="T2"><text:s/>DIRETORA: Maria Meire de Carvalho</text:span></text:p>
      <text:p text:style-name="P1"/>
      <text:p text:style-name="P6"><text:span text:style-name="T2"><text:s/>CURSO DE LICENCIATURA EM FILOSOFIA</text:span></text:p>
      <text:p text:style-name="P6"><text:span text:style-name="T2"><text:s/>COORDENADOR: Sílvio Carlos Marinho Ribeiro</text:span></text:p>
      <text:p text:style-name="P1"/>
      <text:p text:style-name="P6"><text:span text:style-name="T2"><text:s/>CURSO DE BACHARELADO EM FILOSOFIA</text:span></text:p>
      <text:p text:style-name="P6"><text:span text:style-name="T2"><text:s/>COORDENADORA: Priscilla da Veiga Borges</text:span></text:p>
      <text:p text:style-name="P1"/>
      <text:p text:style-name="P6"><text:span text:style-name="T2"><text:s/>COMISSÃO ORGANIZADORA DO EVENTO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T6">Ana Gabriela Colantoni</text:span></text:p>
            <text:p text:style-name="P3"><text:span text:style-name="T6">Diego Adriano de Oliveira Marins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6">Fábio Amorim de Matos Júnior</text:span></text:p>
            <text:p text:style-name="P3"><text:span text:style-name="T6">Islane Viana de Souza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7">Júlia Sebba Ramalho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7">José Gonzalo Armijos Palacios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6">José Jivaldo Lima</text:span></text:p>
            <text:p text:style-name="P3"><text:span text:style-name="T6">Luiz José Aquino Alves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6">Paulo Fernando Ribeiro de Souza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7">Priscilla da Veiga Borges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7">Ricardo Delgado de Carvalho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7">Sílvio Carlos Marinho Ribeiro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6">Thiago Rodrigo de Oliveira Costa</text:span>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</table:table-row>
      </table:table>
      <text:p text:style-name="P8"><text:span text:style-name="T2"><text:s/>COMITÊ CIENTÍFICO E </text:span></text:p>
      <text:p text:style-name="P6"><text:span text:style-name="T2"><text:s/>ORGANIZAÇÃO DO ANAIS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<text:span text:style-name="T7">Ana Gabriela Colantoni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6">Fábio Amorim de Matos Júnior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3">Ionara Vieira Moura Rabelo</text:span></text:p>
            <text:p text:style-name="P3"><text:span text:style-name="T6">Júlia Sebba Ramalho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7">José Gonzalo Armijos Palacios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7">José Jivaldo Lima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6">Paulo Fernando Ribeiro de Souza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7">Priscilla da Veiga Borges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5">Ricardo Delgado de Carvalho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7">Sílvio Carlos Marinho Ribeiro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6">Thiago Rodrigo de Oliveira Costa</text:span></text:p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3"><text:span text:style-name="T3">FOTO DE CAPA</text:span></text:p>
            <text:p text:style-name="P3"><text:span text:style-name="T3">Antar Micosz</text:span></text:p>
            <text:p text:style-name="P2"/>
            <text:p text:style-name="P3"><text:span text:style-name="T3">SÍTIO NA REDE</text:span></text:p>
            <text:p text:style-name="P3"><text:a xlink:type="simple" xlink:href="http://www.eventos.ufg.br/erotismoefilosofa"><text:span text:style-name="T3">http://www.eventos.ufg.br/erotismoefilosofa</text:span></text:a></text:p>
            <text:p text:style-name="P5"/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3"><text:span text:style-name="T4">EDITORA UFG, 2015</text:span></text:p>
          </table:table-cell>
        </table:table-row>
      </table:table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1.058cm" fo:margin-bottom="0.141cm" style:contextual-spacing="false" fo:text-indent="0cm" style:auto-text-indent="false" fo:padding-left="0cm" fo:padding-right="0cm" fo:padding-top="0cm" fo:padding-bottom="0.035cm" fo:border-left="none" fo:border-right="none" fo:border-top="none" fo:border-bottom="1.5pt solid #365f91"/>
      <style:text-properties fo:color="#365f91" style:font-name="Cambria" fo:font-size="12pt" fo:font-weight="bold" style:font-size-asian="12pt" style:font-weight-asian="bold" style:font-name-complex="F" style:font-size-complex="12pt" style:font-weight-complex="bold"/>
    </style:style>
    <style:style style:name="Contents_20_Heading" style:display-name="Contents Heading" style:family="paragraph" style:parent-style-name="Heading_20_1" style:default-outline-level="" style:class="index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23:08:22.657000000</meta:creation-date>
    <dc:date>2015-04-14T23:08:59.144000000</dc:date>
    <meta:editing-duration>P0D</meta:editing-duration>
    <meta:editing-cycles>1</meta:editing-cycles>
    <meta:generator>LibreOffice/4.1.2.3$Windows_x86 LibreOffice_project/40b2d7fde7e8d2d7bc5a449dc65df4d08a7dd38</meta:generator>
    <meta:document-statistic meta:table-count="2" meta:image-count="0" meta:object-count="0" meta:page-count="1" meta:paragraph-count="41" meta:word-count="161" meta:character-count="1102" meta:non-whitespace-character-count="970"/>
  </office:meta>
</office:document-meta>
</file>